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D66E42EE4206DAAF.png" manifest:media-type="image/png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11" style:family="paragraph" style:parent-style-name="Heading_20_1">
      <style:paragraph-properties fo:margin-left="2.018cm" fo:margin-right="2.194cm" fo:margin-top="0.162cm" fo:margin-bottom="0cm" style:contextual-spacing="false" fo:text-indent="0cm" style:auto-text-indent="false"/>
    </style:style>
    <style:style style:name="P12" style:family="paragraph" style:parent-style-name="Heading_20_1">
      <style:paragraph-properties fo:margin-left="2.018cm" fo:margin-right="2.203cm" fo:text-indent="0cm" style:auto-text-indent="false"/>
    </style:style>
    <style:style style:name="P13" style:family="paragraph" style:parent-style-name="Heading_20_1">
      <style:paragraph-properties fo:margin-left="2.018cm" fo:margin-right="2.187cm" fo:text-indent="0cm" style:auto-text-indent="false"/>
    </style:style>
    <style:style style:name="P14" style:family="paragraph" style:parent-style-name="List_20_Paragraph" style:list-style-name="WWNum1">
      <style:paragraph-properties fo:margin-left="3.69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15" style:family="paragraph" style:parent-style-name="List_20_Paragraph" style:list-style-name="WWNum1">
      <style:paragraph-properties fo:margin-left="3.69cm" fo:margin-right="0cm" fo:margin-top="0.072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16" style:family="paragraph" style:parent-style-name="List_20_Paragraph" style:list-style-name="WWNum1">
      <style:paragraph-properties fo:margin-left="3.69cm" fo:margin-right="0cm" fo:margin-top="0.074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17" style:family="paragraph" style:parent-style-name="List_20_Paragraph" style:list-style-name="WWNum1">
      <style:paragraph-properties fo:margin-left="3.69cm" fo:margin-right="0cm" fo:margin-top="0.071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18" style:family="paragraph" style:parent-style-name="List_20_Paragraph" style:list-style-name="WWNum1">
      <style:paragraph-properties fo:margin-left="3.902cm" fo:margin-right="0cm" fo:margin-top="0.074cm" fo:margin-bottom="0cm" style:contextual-spacing="false" fo:line-height="100%" fo:text-align="start" style:justify-single-word="false" fo:text-indent="-0.635cm" style:auto-text-indent="false">
        <style:tab-stops>
          <style:tab-stop style:position="3.902cm"/>
        </style:tab-stops>
      </style:paragraph-properties>
    </style:style>
    <style:style style:name="P19" style:family="paragraph" style:parent-style-name="List_20_Paragraph" style:list-style-name="WWNum1">
      <style:paragraph-properties fo:margin-left="3.882cm" fo:margin-right="0cm" fo:margin-top="0.071cm" fo:margin-bottom="0cm" style:contextual-spacing="false" fo:line-height="100%" fo:text-align="start" style:justify-single-word="false" fo:text-indent="-0.617cm" style:auto-text-indent="false">
        <style:tab-stops>
          <style:tab-stop style:position="3.884cm"/>
        </style:tab-stops>
      </style:paragraph-properties>
    </style:style>
    <style:style style:name="P20" style:family="paragraph" style:parent-style-name="List_20_Paragraph" style:list-style-name="WWNum2">
      <style:paragraph-properties fo:margin-left="3.288cm" fo:margin-right="0cm" fo:margin-top="0.383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21" style:family="paragraph" style:parent-style-name="List_20_Paragraph" style:list-style-name="WWNum2">
      <style:paragraph-properties fo:margin-left="3.288cm" fo:margin-right="0cm" fo:margin-top="0.212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22" style:family="paragraph" style:parent-style-name="List_20_Paragraph" style:list-style-name="WWNum1">
      <style:paragraph-properties fo:margin-left="3.267cm" fo:margin-right="6.212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3.69cm"/>
        </style:tab-stops>
      </style:paragraph-properties>
    </style:style>
    <style:style style:name="P23" style:family="paragraph" style:parent-style-name="List_20_Paragraph" style:list-style-name="WWNum1">
      <style:paragraph-properties fo:margin-left="3.267cm" fo:margin-right="2.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3.881cm"/>
        </style:tab-stops>
      </style:paragraph-properties>
    </style:style>
    <style:style style:name="P24" style:family="paragraph" style:parent-style-name="List_20_Paragraph" style:list-style-name="WWNum1">
      <style:paragraph-properties fo:margin-left="3.267cm" fo:margin-right="2.201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25" style:family="paragraph" style:parent-style-name="List_20_Paragraph" style:list-style-name="WWNum1">
      <style:paragraph-properties fo:margin-left="3.69cm" fo:margin-right="0cm" fo:margin-top="0cm" fo:margin-bottom="0cm" style:contextual-spacing="false" fo:line-height="0.485cm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26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4.766cm" fo:margin-right="5.419cm" fo:margin-top="0cm" fo:margin-bottom="0cm" style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30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31" style:family="paragraph" style:parent-style-name="Text_20_body" style:master-page-name="Converted2">
      <style:paragraph-properties fo:margin-top="0.009cm" fo:margin-bottom="0cm" style:contextual-spacing="false" style:page-number="3"/>
      <style:text-properties fo:font-size="14pt" style:font-size-asian="14pt"/>
    </style:style>
    <style:style style:name="P32" style:family="paragraph" style:parent-style-name="Text_20_body">
      <style:text-properties fo:font-size="6pt" fo:font-weight="bold" style:font-size-asian="6pt" style:font-weight-asian="bold"/>
    </style:style>
    <style:style style:name="P33" style:family="paragraph" style:parent-style-name="Text_20_body">
      <style:text-properties fo:font-size="13pt" fo:font-weight="bold" style:font-size-asian="13pt" style:font-weight-asian="bold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text-properties fo:font-size="11pt" fo:font-weight="bold" style:font-size-asian="11pt" style:font-weight-asian="bold"/>
    </style:style>
    <style:style style:name="P36" style:family="paragraph" style:parent-style-name="Text_20_body">
      <style:paragraph-properties fo:margin-left="2.018cm" fo:margin-right="2.18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2.018cm" fo:margin-right="2.18cm" fo:margin-top="0.383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2.018cm" fo:margin-right="2.196cm" fo:margin-top="0.383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2.018cm" fo:margin-right="2.182cm" fo:margin-top="0.383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018cm" fo:margin-right="2.194cm" fo:margin-top="0.383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018cm" fo:margin-right="2.191cm" fo:margin-top="0.383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2.018cm" fo:margin-right="2.2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018cm" fo:margin-right="2.198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018cm" fo:margin-right="2.193cm" fo:margin-top="0.002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018cm" fo:margin-right="2.184cm" fo:margin-top="0.411cm" fo:margin-bottom="0cm" style:contextual-spacing="false" fo:text-align="justify" style:justify-single-word="false" fo:text-indent="1.249cm" style:auto-text-indent="false"/>
    </style:style>
    <style:style style:name="P51" style:family="paragraph" style:parent-style-name="Text_20_body">
      <style:text-properties fo:font-weight="bold" style:font-weight-asian="bold"/>
    </style:style>
    <style:style style:name="P52" style:family="paragraph" style:parent-style-name="Text_20_body">
      <style:paragraph-properties fo:margin-left="2.018cm" fo:margin-right="2.182cm" fo:line-height="11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018cm" fo:margin-right="2.187cm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2.018cm" fo:margin-right="2.205cm" fo:margin-top="0.159cm" fo:margin-bottom="0cm" style:contextual-spacing="false" fo:line-height="11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018cm" fo:margin-right="2.196cm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018cm" fo:margin-right="2.189cm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58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61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2.18cm" fo:margin-top="0.4cm" fo:margin-bottom="0cm" style:contextual-spacing="false" fo:text-align="end" style:justify-single-word="false" fo:text-indent="0cm" style:auto-text-indent="false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66" style:family="paragraph" style:parent-style-name="Text_20_body" style:master-page-name="Standard">
      <style:paragraph-properties style:page-number="auto"/>
    </style:style>
    <style:style style:name="P67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68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69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70" style:family="paragraph">
      <loext:graphic-properties draw:fill="none"/>
    </style:style>
    <style:style style:name="P7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9cm" style:font-size-asian="5pt"/>
    </style:style>
    <style:style style:name="T7" style:family="text">
      <style:text-properties style:font-name="Arial MT" fo:font-size="5pt" fo:letter-spacing="-0.007cm" style:font-size-asian="5pt"/>
    </style:style>
    <style:style style:name="T8" style:family="text">
      <style:text-properties style:font-name="Arial MT" fo:font-size="5pt" fo:letter-spacing="-0.011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05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1cm" style:font-size-asian="6pt"/>
    </style:style>
    <style:style style:name="T16" style:family="text">
      <style:text-properties style:font-name="Arial MT" fo:font-size="6pt" fo:letter-spacing="-0.009cm" style:font-size-asian="6pt"/>
    </style:style>
    <style:style style:name="T17" style:family="text">
      <style:text-properties fo:font-size="6pt" fo:font-weight="bold" style:font-size-asian="6pt" style:font-weight-asian="bold"/>
    </style:style>
    <style:style style:name="T18" style:family="text">
      <style:text-properties fo:font-size="6pt" fo:letter-spacing="-0.002cm" fo:font-weight="bold" style:font-size-asian="6pt" style:font-weight-asian="bold"/>
    </style:style>
    <style:style style:name="T19" style:family="text">
      <style:text-properties fo:font-size="6pt" fo:letter-spacing="-0.009cm" fo:font-weight="bold" style:font-size-asian="6pt" style:font-weight-asian="bold"/>
    </style:style>
    <style:style style:name="T20" style:family="text">
      <style:text-properties fo:letter-spacing="0.002cm"/>
    </style:style>
    <style:style style:name="T21" style:family="text">
      <style:text-properties fo:letter-spacing="0.002cm" fo:font-weight="bold" style:font-weight-asian="bold"/>
    </style:style>
    <style:style style:name="T22" style:family="text">
      <style:text-properties fo:letter-spacing="-0.005cm"/>
    </style:style>
    <style:style style:name="T23" style:family="text">
      <style:text-properties fo:letter-spacing="-0.037cm"/>
    </style:style>
    <style:style style:name="T24" style:family="text">
      <style:text-properties fo:letter-spacing="-0.007cm"/>
    </style:style>
    <style:style style:name="T25" style:family="text">
      <style:text-properties fo:letter-spacing="-0.009cm"/>
    </style:style>
    <style:style style:name="T26" style:family="text">
      <style:text-properties fo:letter-spacing="-0.011cm"/>
    </style:style>
    <style:style style:name="T27" style:family="text">
      <style:text-properties fo:letter-spacing="-0.012cm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21cm"/>
    </style:style>
    <style:style style:name="T30" style:family="text">
      <style:text-properties fo:letter-spacing="-0.023cm"/>
    </style:style>
    <style:style style:name="T31" style:family="text">
      <style:text-properties fo:letter-spacing="-0.019cm"/>
    </style:style>
    <style:style style:name="T32" style:family="text">
      <style:text-properties fo:letter-spacing="-0.018cm"/>
    </style:style>
    <style:style style:name="T33" style:family="text">
      <style:text-properties fo:letter-spacing="-0.102cm"/>
    </style:style>
    <style:style style:name="T34" style:family="text">
      <style:text-properties fo:letter-spacing="-0.014cm"/>
    </style:style>
    <style:style style:name="T35" style:family="text">
      <style:text-properties fo:font-weight="normal" style:font-weight-asian="normal"/>
    </style:style>
    <style:style style:name="T36" style:family="text">
      <style:text-properties fo:letter-spacing="-0.025cm"/>
    </style:style>
    <style:style style:name="T37" style:family="text">
      <style:text-properties fo:letter-spacing="-0.004cm"/>
    </style:style>
    <style:style style:name="T38" style:family="text">
      <style:text-properties fo:letter-spacing="-0.002cm"/>
    </style:style>
    <style:style style:name="T39" style:family="text">
      <style:text-properties fo:letter-spacing="-0.101cm"/>
    </style:style>
    <style:style style:name="T40" style:family="text">
      <style:text-properties fo:letter-spacing="0.067cm"/>
    </style:style>
    <style:style style:name="T41" style:family="text">
      <style:text-properties fo:letter-spacing="0.072cm"/>
    </style:style>
    <style:style style:name="T42" style:family="text">
      <style:text-properties fo:letter-spacing="0.069cm"/>
    </style:style>
    <style:style style:name="T43" style:family="text">
      <style:text-properties fo:letter-spacing="0.071cm"/>
    </style:style>
    <style:style style:name="T44" style:family="text">
      <style:text-properties fo:letter-spacing="0.028cm"/>
    </style:style>
    <style:style style:name="T45" style:family="text">
      <style:text-properties fo:letter-spacing="0.03cm"/>
    </style:style>
    <style:style style:name="T46" style:family="text">
      <style:text-properties fo:letter-spacing="0.026cm"/>
    </style:style>
    <style:style style:name="T47" style:family="text">
      <style:text-properties style:font-name="Arial" fo:font-size="14pt" fo:font-weight="bold" style:font-size-asian="14pt" style:font-weight-asian="bold"/>
    </style:style>
    <style:style style:name="T48" style:family="text">
      <style:text-properties style:font-name="Arial" fo:font-size="14pt" fo:letter-spacing="-0.002cm" fo:font-weight="bold" style:font-size-asian="14pt" style:font-weight-asian="bold"/>
    </style:style>
    <style:style style:name="T49" style:family="text">
      <style:text-properties style:font-name="Arial" fo:font-size="14pt" fo:letter-spacing="-0.004cm" fo:font-weight="bold" style:font-size-asian="14pt" style:font-weight-asian="bold"/>
    </style:style>
    <style:style style:name="T50" style:family="text">
      <style:text-properties style:font-name="Arial" fo:font-size="14pt" fo:letter-spacing="-0.019cm" fo:font-weight="bold" style:font-size-asian="14pt" style:font-weight-asian="bold"/>
    </style:style>
    <style:style style:name="T51" style:family="text">
      <style:text-properties style:font-name="Arial" fo:font-size="14pt" fo:letter-spacing="-0.009cm" fo:font-weight="bold" style:font-size-asian="14pt" style:font-weight-asian="bold"/>
    </style:style>
    <style:style style:name="T52" style:family="text">
      <style:text-properties style:font-name="Arial" fo:font-size="14pt" fo:letter-spacing="-0.026cm" fo:font-weight="bold" style:font-size-asian="14pt" style:font-weight-asian="bold"/>
    </style:style>
    <style:style style:name="T53" style:family="text">
      <style:text-properties style:font-name="Arial" fo:font-size="14pt" fo:letter-spacing="-0.03cm" fo:font-weight="bold" style:font-size-asian="14pt" style:font-weight-asian="bold"/>
    </style:style>
    <style:style style:name="T54" style:family="text">
      <style:text-properties style:font-name="Arial" fo:font-size="14pt" fo:letter-spacing="-0.021cm" fo:font-weight="bold" style:font-size-asian="14pt" style:font-weight-asian="bold"/>
    </style:style>
    <style:style style:name="T55" style:family="text">
      <style:text-properties fo:letter-spacing="-0.026cm"/>
    </style:style>
    <style:style style:name="T56" style:family="text">
      <style:text-properties fo:letter-spacing="-0.026cm" fo:font-weight="bold" style:font-weight-asian="bold"/>
    </style:style>
    <style:style style:name="T57" style:family="text">
      <style:text-properties fo:letter-spacing="0.004cm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fo:letter-spacing="-0.005cm" style:font-size-asian="12pt"/>
    </style:style>
    <style:style style:name="T60" style:family="text">
      <style:text-properties fo:font-size="12pt" fo:letter-spacing="-0.004cm" style:font-size-asian="12pt"/>
    </style:style>
    <style:style style:name="T61" style:family="text">
      <style:text-properties fo:font-size="12pt" fo:letter-spacing="-0.004cm" fo:font-weight="bold" style:font-size-asian="12pt" style:font-weight-asian="bold"/>
    </style:style>
    <style:style style:name="T62" style:family="text">
      <style:text-properties fo:font-size="12pt" fo:letter-spacing="-0.012cm" style:font-size-asian="12pt"/>
    </style:style>
    <style:style style:name="T63" style:family="text">
      <style:text-properties fo:font-size="12pt" fo:letter-spacing="-0.009cm" style:font-size-asian="12pt"/>
    </style:style>
    <style:style style:name="T64" style:family="text">
      <style:text-properties fo:font-size="12pt" fo:letter-spacing="-0.018cm" style:font-size-asian="12pt"/>
    </style:style>
    <style:style style:name="T65" style:family="text">
      <style:text-properties fo:font-size="12pt" fo:letter-spacing="-0.101cm" style:font-size-asian="12pt"/>
    </style:style>
    <style:style style:name="T66" style:family="text">
      <style:text-properties fo:font-size="12pt" fo:letter-spacing="-0.002cm" style:font-size-asian="12pt"/>
    </style:style>
    <style:style style:name="T67" style:family="text">
      <style:text-properties fo:font-size="12pt" fo:letter-spacing="-0.002cm" fo:font-weight="bold" style:font-size-asian="12pt" style:font-weight-asian="bold"/>
    </style:style>
    <style:style style:name="T68" style:family="text">
      <style:text-properties fo:font-size="12pt" fo:letter-spacing="0.002cm" style:font-size-asian="12pt"/>
    </style:style>
    <style:style style:name="T69" style:family="text">
      <style:text-properties fo:font-size="12pt" fo:letter-spacing="0.002cm" fo:font-weight="bold" style:font-size-asian="12pt" style:font-weight-asian="bold"/>
    </style:style>
    <style:style style:name="T70" style:family="text">
      <style:text-properties fo:font-size="12pt" fo:letter-spacing="0.079cm" style:font-size-asian="12pt"/>
    </style:style>
    <style:style style:name="T71" style:family="text">
      <style:text-properties fo:font-size="12pt" fo:letter-spacing="0.058cm" style:font-size-asian="12pt"/>
    </style:style>
    <style:style style:name="T72" style:family="text">
      <style:text-properties fo:font-size="12pt" fo:letter-spacing="0.083cm" style:font-size-asian="12pt"/>
    </style:style>
    <style:style style:name="T73" style:family="text">
      <style:text-properties fo:font-size="12pt" fo:letter-spacing="0.081cm" style:font-size-asian="12pt"/>
    </style:style>
    <style:style style:name="T74" style:family="text">
      <style:text-properties fo:font-size="12pt" fo:letter-spacing="-0.007cm" style:font-size-asian="12pt"/>
    </style:style>
    <style:style style:name="T75" style:family="text">
      <style:text-properties fo:font-size="12pt" fo:letter-spacing="-0.011cm" style:font-size-asian="12pt"/>
    </style:style>
    <style:style style:name="T76" style:family="text">
      <style:text-properties fo:font-size="12pt" fo:letter-spacing="-0.014cm" style:font-size-asian="12pt"/>
    </style:style>
    <style:style style:name="T77" style:family="text">
      <style:text-properties fo:font-size="12pt" fo:letter-spacing="-0.025cm" style:font-size-asian="12pt"/>
    </style:style>
    <style:style style:name="T78" style:family="text">
      <style:text-properties fo:font-size="12pt" fo:letter-spacing="0.004cm" style:font-size-asian="12pt"/>
    </style:style>
    <style:style style:name="T79" style:family="text">
      <style:text-properties fo:font-size="12pt" fo:letter-spacing="0.06cm" style:font-size-asian="12pt"/>
    </style:style>
    <style:style style:name="T80" style:family="text">
      <style:text-properties fo:font-size="12pt" fo:letter-spacing="0.035cm" style:font-size-asian="12pt"/>
    </style:style>
    <style:style style:name="T81" style:family="text">
      <style:text-properties fo:font-size="12pt" fo:letter-spacing="0.049cm" style:font-size-asian="12pt"/>
    </style:style>
    <style:style style:name="T82" style:family="text">
      <style:text-properties fo:font-size="12pt" fo:letter-spacing="0.056cm" style:font-size-asian="12pt"/>
    </style:style>
    <style:style style:name="T83" style:family="text">
      <style:text-properties fo:font-size="12pt" fo:letter-spacing="-0.023cm" style:font-size-asian="12pt"/>
    </style:style>
    <style:style style:name="T84" style:family="text">
      <style:text-properties fo:font-size="12pt" fo:letter-spacing="-0.026cm" style:font-size-asian="12pt"/>
    </style:style>
    <style:style style:name="T85" style:family="text">
      <style:text-properties fo:font-size="12pt" fo:font-weight="bold" style:font-size-asian="12pt" style:font-weight-asian="bold"/>
    </style:style>
    <style:style style:name="T86" style:family="text">
      <style:text-properties fo:font-size="12pt" fo:letter-spacing="0.099cm" fo:font-weight="bold" style:font-size-asian="12pt" style:font-weight-asian="bold"/>
    </style:style>
    <style:style style:name="T87" style:family="text">
      <style:text-properties fo:font-size="12pt" fo:letter-spacing="0.097cm" fo:font-weight="bold" style:font-size-asian="12pt" style:font-weight-asian="bold"/>
    </style:style>
    <style:style style:name="T88" style:family="text">
      <style:text-properties fo:letter-spacing="0.009cm"/>
    </style:style>
    <style:style style:name="T89" style:family="text">
      <style:text-properties fo:letter-spacing="0.012cm"/>
    </style:style>
    <style:style style:name="T90" style:family="text">
      <style:text-properties fo:letter-spacing="0.007cm"/>
    </style:style>
    <style:style style:name="T91" style:family="text">
      <style:text-properties fo:letter-spacing="0.016cm"/>
    </style:style>
    <style:style style:name="T92" style:family="text">
      <style:text-properties fo:letter-spacing="0.011cm"/>
    </style:style>
    <style:style style:name="T93" style:family="text">
      <style:text-properties fo:letter-spacing="0.014cm"/>
    </style:style>
    <style:style style:name="T94" style:family="text">
      <style:text-properties fo:letter-spacing="0.101cm"/>
    </style:style>
    <style:style style:name="T95" style:family="text">
      <style:text-properties fo:letter-spacing="-0.016cm"/>
    </style:style>
    <style:style style:name="T96" style:family="text">
      <style:text-properties fo:font-size="9pt" fo:letter-spacing="-0.005cm" fo:font-weight="bold" style:font-size-asian="9pt" style:font-weight-asian="bold"/>
    </style:style>
    <style:style style:name="T97" style:family="text">
      <style:text-properties fo:font-size="9pt" fo:letter-spacing="-0.014cm" fo:font-weight="bold" style:font-size-asian="9pt" style:font-weight-asian="bold"/>
    </style:style>
    <style:style style:name="T98" style:family="text">
      <style:text-properties fo:font-size="9pt" fo:letter-spacing="-0.011cm" fo:font-weight="bold" style:font-size-asian="9pt" style:font-weight-asian="bold"/>
    </style:style>
    <style:style style:name="T99" style:family="text">
      <style:text-properties fo:font-size="9pt" fo:letter-spacing="-0.004cm" fo:font-weight="bold" style:font-size-asian="9pt" style:font-weight-asian="bold"/>
    </style:style>
    <style:style style:name="T100" style:family="text">
      <style:text-properties fo:font-size="9pt" fo:letter-spacing="-0.009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  <text:p text:style-name="P26"><draw:custom-shape text:anchor-type="char" draw:z-index="16" draw:style-name="gr3" draw:text-style-name="P70" svg:width="1.024cm" svg:height="8.138cm" svg:x="1.058cm" svg:y="0.048cm"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3"><text:span text:style-name="T1">Fecha</text:span><text:span text:style-name="T5"> </text:span><text:span text:style-name="T1">Firma:</text:span><text:span text:style-name="T5"> </text:span><text:span text:style-name="T1">18/07/2023</text:span></text:p><text:p text:style-name="P4"><text:span text:style-name="T1">HASH:</text:span><text:span text:style-name="T2"> </text:span><text:span text:style-name="T1">ce06282471309fb73596202056c8eda5</text:span></text:p><draw:enhanced-geometry draw:type="0"/></draw:custom-shape><text:span text:style-name="T17">SG/cs</text:span></text:p>
        <text:p text:style-name="P27"><text:span text:style-name="T18">Expediente:</text:span><text:span text:style-name="T19"> </text:span><text:span text:style-name="T17">11199/2023</text:span></text:p>
        <text:p text:style-name="P32"/>
        <text:p text:style-name="P32"/>
        <text:h text:style-name="P11" text:outline-level="2">MARIANO<text:span text:style-name="T20"> </text:span>JOSÉ<text:span text:style-name="T20"> </text:span>DE<text:span text:style-name="T20"> </text:span>LEÓN<text:span text:style-name="T20"> </text:span>PERDOMO,<text:span text:style-name="T20"> </text:span>SECRETARIO<text:span text:style-name="T20"> </text:span>GENERAL<text:span text:style-name="T20"> </text:span>DEL<text:span text:style-name="T20"> </text:span><text:span text:style-name="T22">PLENO</text:span> <text:span text:style-name="T22">DEL</text:span><text:span text:style-name="T23"> </text:span><text:span text:style-name="T22">EXCMO.</text:span><text:span text:style-name="T24"> </text:span><text:span text:style-name="T22">CABILDO</text:span><text:span text:style-name="T25"> </text:span><text:span text:style-name="T22">INSULAR</text:span><text:span text:style-name="T26"> </text:span><text:span text:style-name="T22">DE</text:span><text:span text:style-name="T27"> </text:span><text:span text:style-name="T22">LANZAROTE</text:span></text:h>
        <text:p text:style-name="P33"/>
        <text:p text:style-name="P35"/>
        <text:p text:style-name="P36"><text:span text:style-name="T28">CERTIFICA: </text:span>Que el Pleno de esta Corporación, en sesión extraordinaria y<text:span text:style-name="T20"> </text:span>urgente celebrada el día 17 de julio de 2023, con la asistencia de veinte de los veintitrés<text:span text:style-name="T20"> </text:span>consejeros<text:span text:style-name="T29"> </text:span>y<text:span text:style-name="T29"> </text:span>consejeras<text:span text:style-name="T29"> </text:span>que<text:span text:style-name="T30"> </text:span>legalmente<text:span text:style-name="T31"> </text:span>lo<text:span text:style-name="T32"> </text:span>componen,<text:span text:style-name="T31"> </text:span>adoptó,<text:span text:style-name="T30"> </text:span>entre<text:span text:style-name="T30"> </text:span>otros,<text:span text:style-name="T29"> </text:span>el<text:span text:style-name="T31"> </text:span>acuerdo<text:span text:style-name="T29"> </text:span>cuya<text:span text:style-name="T33"> </text:span>parte<text:span text:style-name="T27"> </text:span>dispositiva<text:span text:style-name="T27"> </text:span>se<text:span text:style-name="T34"> </text:span>transcribe<text:span text:style-name="T27"> </text:span>a<text:span text:style-name="T34"> </text:span>continuación:</text:p>
        <text:p text:style-name="Text_20_body"/>
        <text:h text:style-name="P12" text:outline-level="2"><draw:frame draw:style-name="fr3" draw:name="image2.jpeg" text:anchor-type="char" svg:x="1.168cm" svg:y="1.088cm" svg:width="0.878cm" svg:height="0.663cm" draw:z-index="17"><draw:image xlink:href="Pictures/10000000000000F9000000BC4CAC91BFF035598D.jpg" xlink:type="simple" xlink:show="embed" xlink:actuate="onLoad" draw:mime-type="image/jpeg"/></draw:frame><text:span text:style-name="T35">“</text:span>2.-<text:span text:style-name="T36"> </text:span>Acuerdos<text:span text:style-name="T37"> </text:span>que<text:span text:style-name="T38"> </text:span>procedan sobre<text:span text:style-name="T38"> </text:span>retribuciones<text:span text:style-name="T37"> </text:span>a los<text:span text:style-name="T37"> </text:span>consejeros y<text:span text:style-name="T37"> </text:span>consejeras por<text:span text:style-name="T26"> </text:span>el<text:span text:style-name="T39"> </text:span>ejercicio de<text:span text:style-name="T37"> </text:span>sus cargos<text:span text:style-name="T38"> </text:span>(Expediente<text:span text:style-name="T37"> </text:span>11199/2023)</text:h>
        <text:p text:style-name="P51"/>
        <text:p text:style-name="P37"><draw:custom-shape text:anchor-type="char" draw:z-index="15" draw:style-name="gr3" draw:text-style-name="P70" svg:width="1.024cm" svg:height="8.138cm" svg:x="1.058cm" svg:y="1.215cm"><text:p text:style-name="P5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8/07/2023</text:span></text:p><text:p text:style-name="P6"><text:span text:style-name="T10">HASH: 5679c9332c1e85895295b4ac1b82679d</text:span></text:p><draw:enhanced-geometry draw:type="0"/></draw:custom-shape>El<text:span text:style-name="T40"> </text:span>Pleno<text:span text:style-name="T41"> </text:span>de<text:span text:style-name="T42"> </text:span>la<text:span text:style-name="T41"> </text:span>Corporación,<text:span text:style-name="T43"> </text:span>en<text:span text:style-name="T41"> </text:span>votación<text:span text:style-name="T41"> </text:span>ordinaria<text:span text:style-name="T40"> </text:span>y<text:span text:style-name="T42"> </text:span>por<text:span text:style-name="T43"> </text:span>mayoría<text:span text:style-name="T40"> </text:span>(3<text:span text:style-name="T42"> </text:span>abstenciones,<text:span text:style-name="T42"> </text:span>5<text:span text:style-name="T39"> </text:span>votos<text:span text:style-name="T20"> </text:span>en<text:span text:style-name="T20"> </text:span>contra<text:span text:style-name="T20"> </text:span>y<text:span text:style-name="T20"> </text:span>12<text:span text:style-name="T20"> </text:span>votos<text:span text:style-name="T20"> </text:span>a<text:span text:style-name="T20"> </text:span>favor);<text:span text:style-name="T20"> </text:span><text:span text:style-name="T28">ACUERDA APROBAR</text:span><text:span text:style-name="T21"> </text:span>la<text:span text:style-name="T20"> </text:span>propuesta<text:span text:style-name="T20"> </text:span>de<text:span text:style-name="T20"> </text:span>la<text:span text:style-name="T20"> </text:span>presidencia,<text:span text:style-name="T37"> </text:span>de<text:span text:style-name="T37"> </text:span>fecha<text:span text:style-name="T37"> </text:span>17<text:span text:style-name="T38"> </text:span>de<text:span text:style-name="T37"> </text:span>julio<text:span text:style-name="T37"> </text:span>de 2023,<text:span text:style-name="T38"> </text:span>cuyo<text:span text:style-name="T38"> </text:span>contenido<text:span text:style-name="T38"> </text:span>es<text:span text:style-name="T38"> </text:span>del<text:span text:style-name="T38"> </text:span>siguiente tenor<text:span text:style-name="T38"> </text:span>literal:</text:p>
        <text:p text:style-name="Text_20_body"/>
        <text:h text:style-name="P13" text:outline-level="2">“PROPUESTA DE LA PRESIDENCIA SOBRE LA DETERMINACIÓN DE LAS<text:span text:style-name="T20"> </text:span>RETRIBUCIONES DE LOS MIEMBROS DE LA CORPORACIÓN INSULAR<text:span text:style-name="T20"> </text:span>EN<text:span text:style-name="T38"> </text:span>RÉGIMEN<text:span text:style-name="T38"> </text:span>DE<text:span text:style-name="T37"> </text:span>DEDICACIÓN<text:span text:style-name="T38"> </text:span>EXCLUSIVA</text:h>
        <text:p text:style-name="P51"/>
        <text:p text:style-name="P52"><draw:frame draw:style-name="fr3" draw:name="Imagen1" text:anchor-type="char" svg:x="1.168cm" svg:y="4.045cm" svg:width="0.878cm" svg:height="0.663cm" draw:z-index="18"><draw:image xlink:href="Pictures/10000000000000F9000000BC4CAC91BFF035598D.jpg" xlink:type="simple" xlink:show="embed" xlink:actuate="onLoad" draw:mime-type="image/jpeg"/></draw:frame><draw:custom-shape text:anchor-type="char" draw:z-index="18" draw:style-name="gr2" draw:text-style-name="P70" svg:width="0.733cm" svg:height="8.855cm" svg:x="19.352cm" svg:y="3.574cm"><text:p text:style-name="P7"><text:span text:style-name="T11">Cód.</text:span><text:span text:style-name="T12"> </text:span><text:span text:style-name="T11">Validación:</text:span><text:span text:style-name="T12"> </text:span><text:span text:style-name="T11">4GX6MRMSNQH9KJ74SQ4JMPEKF</text:span></text:p><text:p text:style-name="P9"><text:span text:style-name="T11">Verificación:</text:span><text:span text:style-name="T14"> </text:span><text:span text:style-name="T11">https://cabildodelanzarote.sedelectronica.es/</text:span></text:p><text:p text:style-name="P8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4</text:span></text:p><draw:enhanced-geometry draw:type="0"/></draw:custom-shape>Constituido el Excmo. Cabildo Insular de Lanzarote, en sesión extraordinaria celebrada<text:span text:style-name="T20"> </text:span>por el Pleno el día 26 de junio de 2023, y considerando que de conformidad con lo<text:span text:style-name="T20"> </text:span>dispuesto en el artículo 75 de la Ley 7/1985, de 2 de abril, Reguladora de las Bases del<text:span text:style-name="T20"> </text:span>Régimen Local, los miembros de las Corporaciones locales percibirán retribuciones por<text:span text:style-name="T20"> </text:span>el ejercicio de sus cargos cuando los desempeñen con dedicación exclusiva; y que<text:span text:style-name="T20"> </text:span>cuando<text:span text:style-name="T20"> </text:span>desempeñen<text:span text:style-name="T20"> </text:span>sus<text:span text:style-name="T20"> </text:span>cargos<text:span text:style-name="T20"> </text:span>con<text:span text:style-name="T20"> </text:span>dedicación<text:span text:style-name="T20"> </text:span>parcial<text:span text:style-name="T20"> </text:span>por<text:span text:style-name="T20"> </text:span>realizar<text:span text:style-name="T20"> </text:span>funciones<text:span text:style-name="T20"> </text:span>de<text:span text:style-name="T20"> </text:span>presidencia, vicepresidencia u ostentar delegaciones, o desarrollar responsabilidades que<text:span text:style-name="T39"> </text:span>así lo requieran, percibirán retribuciones por el tiempo de dedicación efectiva a las<text:span text:style-name="T20"> </text:span>mismas.</text:p>
        <text:p text:style-name="P57"/>
        <text:p text:style-name="P53">Considerando las limitaciones en cuanto al número de cargos públicos con dedicación<text:span text:style-name="T20"> </text:span>exclusiva<text:span text:style-name="T20"> </text:span>y<text:span text:style-name="T20"> </text:span>al<text:span text:style-name="T20"> </text:span>régimen<text:span text:style-name="T20"> </text:span>retributivo<text:span text:style-name="T20"> </text:span>de<text:span text:style-name="T20"> </text:span>los<text:span text:style-name="T20"> </text:span>miembros<text:span text:style-name="T20"> </text:span>de<text:span text:style-name="T20"> </text:span>las<text:span text:style-name="T20"> </text:span>Corporaciones<text:span text:style-name="T20"> </text:span>Locales<text:span text:style-name="T20"> </text:span>previstas en los artículos 75 bis1 y ter2 de la Ley 7/1985, de 2 de abril, Reguladora de<text:span text:style-name="T20"> </text:span>las<text:span text:style-name="T38"> </text:span>Bases del<text:span text:style-name="T38"> </text:span>Régimen<text:span text:style-name="T20"> </text:span>Local.</text:p>
        <text:p text:style-name="P58"/>
        <text:p text:style-name="P53">Visto que se ha procedido a la designación de las Vicepresidencias, composición del<text:span text:style-name="T20"> </text:span>Consejo de Gobierno distribución de las distintas Áreas y delegación de atribuciones, y<text:span text:style-name="T20"> </text:span>que el ejercicio de tales competencias conlleva una especial dedicación por parte de los<text:span text:style-name="T20"> </text:span>Consejeros afectados, de ahí que se considere conveniente que ejerzan sus funciones en<text:span text:style-name="T20"> </text:span>régimen<text:span text:style-name="T20"> </text:span>de<text:span text:style-name="T20"> </text:span>dedicación<text:span text:style-name="T20"> </text:span>exclusiva,<text:span text:style-name="T20"> </text:span>percibiendo<text:span text:style-name="T20"> </text:span>sus<text:span text:style-name="T20"> </text:span>retribuciones<text:span text:style-name="T20"> </text:span>con<text:span text:style-name="T20"> </text:span>cargo<text:span text:style-name="T20"> </text:span>a<text:span text:style-name="T20"> </text:span>la<text:span text:style-name="T20"> </text:span>consignación<text:span text:style-name="T44"> </text:span>global<text:span text:style-name="T45"> </text:span>contenida<text:span text:style-name="T45"> </text:span>para<text:span text:style-name="T45"> </text:span>dicho<text:span text:style-name="T45"> </text:span>fin<text:span text:style-name="T44"> </text:span>en<text:span text:style-name="T46"> </text:span>el<text:span text:style-name="T45"> </text:span>Presupuesto<text:span text:style-name="T45"> </text:span>de<text:span text:style-name="T45"> </text:span>la<text:span text:style-name="T45"> </text:span>Corporación,<text:span text:style-name="T45"> </text:span>por</text:p>
        <text:p text:style-name="P29"/>
        <text:p text:style-name="P61"><draw:frame draw:style-name="fr3" draw:name="image3.png" text:anchor-type="char" svg:x="18.837cm" svg:y="0.275cm" svg:width="1.164cm" svg:height="1.164cm" draw:z-index="16"><draw:image xlink:href="Pictures/100000000000002100000021D66E42EE4206DAAF.png" xlink:type="simple" xlink:show="embed" xlink:actuate="onLoad" draw:mime-type="image/png"/></draw:frame>1</text:p>
      </text:section>
      <text:p text:style-name="P30"/>
      <text:p text:style-name="P54">tanto esta Presidencia formula la siguiente propuesta en relación con la determinación<text:span text:style-name="T20"> </text:span>del<text:span text:style-name="T37"> </text:span>régimen y<text:span text:style-name="T38"> </text:span>retribuciones<text:span text:style-name="T38"> </text:span>de<text:span text:style-name="T37"> </text:span>los<text:span text:style-name="T38"> </text:span>miembros<text:span text:style-name="T38"> </text:span>de<text:span text:style-name="T37"> </text:span>la Corporación Insular.</text:p>
      <text:p text:style-name="P58"/>
      <text:p text:style-name="P55">Es<text:span text:style-name="T20"> </text:span>por<text:span text:style-name="T20"> </text:span>lo<text:span text:style-name="T20"> </text:span>anterior<text:span text:style-name="T20"> </text:span>que<text:span text:style-name="T20"> </text:span>esta<text:span text:style-name="T20"> </text:span>Presidencia,<text:span text:style-name="T20"> </text:span>en<text:span text:style-name="T20"> </text:span>virtud<text:span text:style-name="T20"> </text:span>de<text:span text:style-name="T20"> </text:span>lo<text:span text:style-name="T20"> </text:span>previsto<text:span text:style-name="T20"> </text:span>en<text:span text:style-name="T20"> </text:span>el<text:span text:style-name="T20"> </text:span>art.<text:span text:style-name="T20"> </text:span>81<text:span text:style-name="T20"> </text:span>de<text:span text:style-name="T39"> </text:span>Reglamento Orgánico de este Cabildo, eleva al Pleno para aprobación la siguiente<text:span text:style-name="T20"> </text:span><text:span text:style-name="T28">PROPUESTA</text:span><text:span text:style-name="T56"> </text:span><text:span text:style-name="T28">DE</text:span><text:span text:style-name="T56"> </text:span><text:span text:style-name="T28">ACUERDOS:</text:span></text:p>
      <text:p text:style-name="P60"/>
      <text:p text:style-name="P56"><text:span text:style-name="T28">PRIMERO.- </text:span>Autorizar la aplicación del régimen de dedicación exclusiva a favor de los<text:span text:style-name="T39"> </text:span>siguientes<text:span text:style-name="T20"> </text:span>miembros<text:span text:style-name="T57"> </text:span>de<text:span text:style-name="T38"> </text:span>la<text:span text:style-name="T38"> </text:span>Corporación:</text:p>
      <text:p text:style-name="P59"/>
      <text:list xml:id="list1836047286" text:style-name="WWNum1">
        <text:list-item>
          <text:p text:style-name="P14"><text:span text:style-name="T58">Don</text:span><text:span text:style-name="T59"> </text:span><text:span text:style-name="T58">Oswaldo</text:span><text:span text:style-name="T60"> </text:span><text:span text:style-name="T58">Betancort</text:span><text:span text:style-name="T59"> </text:span><text:span text:style-name="T58">García,</text:span><text:span text:style-name="T60"> </text:span><text:span text:style-name="T58">Presidente</text:span></text:p>
        </text:list-item>
        <text:list-item>
          <text:p text:style-name="P22"><text:span text:style-name="T58">Don</text:span><text:span text:style-name="T62"> </text:span><text:span text:style-name="T58">Jacobo</text:span><text:span text:style-name="T63"> </text:span><text:span text:style-name="T58">Medina</text:span><text:span text:style-name="T62"> </text:span><text:span text:style-name="T58">González,</text:span><text:span text:style-name="T64"> </text:span><text:span text:style-name="T58">Vicepresidente</text:span><text:span text:style-name="T62"> </text:span><text:span text:style-name="T58">Primero</text:span><text:span text:style-name="T65"> </text:span><text:span text:style-name="T58">Consejeros</text:span><text:span text:style-name="T66"> </text:span><text:span text:style-name="T58">del</text:span><text:span text:style-name="T68"> </text:span><text:span text:style-name="T58">Grupo de</text:span><text:span text:style-name="T60"> </text:span><text:span text:style-name="T58">Gobierno:</text:span></text:p>
        </text:list-item>
        <text:list-item>
          <text:p text:style-name="P23"><text:span text:style-name="T58">Don</text:span><text:span text:style-name="T70"> </text:span><text:span text:style-name="T58">Francisco</text:span><text:span text:style-name="T70"> </text:span><text:span text:style-name="T58">Javier</text:span><text:span text:style-name="T71"> </text:span><text:span text:style-name="T58">Aparicio</text:span><text:span text:style-name="T72"> </text:span><text:span text:style-name="T58">Betancort,</text:span><text:span text:style-name="T70"> </text:span><text:span text:style-name="T58">(Consejero/a</text:span><text:span text:style-name="T70"> </text:span><text:span text:style-name="T58">del</text:span><text:span text:style-name="T73"> </text:span><text:span text:style-name="T58">Grupo</text:span><text:span text:style-name="T70"> </text:span><text:span text:style-name="T58">de</text:span><text:span text:style-name="T65"> </text:span><text:span text:style-name="T58">Gobierno).</text:span></text:p>
        </text:list-item>
        <text:list-item>
          <text:p text:style-name="P25"><text:span text:style-name="T58">Doña</text:span><text:span text:style-name="T74"> </text:span><text:span text:style-name="T58">María</text:span><text:span text:style-name="T75"> </text:span><text:span text:style-name="T58">Jesús</text:span><text:span text:style-name="T76"> </text:span><text:span text:style-name="T58">Tovar,</text:span><text:span text:style-name="T59"> </text:span><text:span text:style-name="T58">(Consejero/a</text:span><text:span text:style-name="T74"> </text:span><text:span text:style-name="T58">del</text:span><text:span text:style-name="T63"> </text:span><text:span text:style-name="T58">Grupo</text:span><text:span text:style-name="T63"> </text:span><text:span text:style-name="T58">de</text:span><text:span text:style-name="T63"> </text:span><text:span text:style-name="T58">Gobierno).</text:span></text:p>
        </text:list-item>
        <text:list-item>
          <text:p text:style-name="P15"><text:span text:style-name="T66">Don</text:span><text:span text:style-name="T58"> </text:span><text:span text:style-name="T66">Jesús</text:span><text:span text:style-name="T77"> </text:span><text:span text:style-name="T66">Alexander</text:span><text:span text:style-name="T78"> </text:span><text:span text:style-name="T66">Machín</text:span><text:span text:style-name="T63"> </text:span><text:span text:style-name="T66">Tavío,</text:span><text:span text:style-name="T78"> </text:span><text:span text:style-name="T66">(Consejero/a</text:span><text:span text:style-name="T68"> </text:span><text:span text:style-name="T58">del Grupo de Gobierno).</text:span></text:p>
        </text:list-item>
        <text:list-item>
          <text:p text:style-name="P24"><text:span text:style-name="T58">Doña</text:span><text:span text:style-name="T79"> </text:span><text:span text:style-name="T58">María</text:span><text:span text:style-name="T80"> </text:span><text:span text:style-name="T58">Ascensión</text:span><text:span text:style-name="T81"> </text:span><text:span text:style-name="T58">Toledo</text:span><text:span text:style-name="T79"> </text:span><text:span text:style-name="T58">Hernández,</text:span><text:span text:style-name="T79"> </text:span><text:span text:style-name="T58">(Consejero/a</text:span><text:span text:style-name="T79"> </text:span><text:span text:style-name="T58">del</text:span><text:span text:style-name="T71"> </text:span><text:span text:style-name="T58">Grupo</text:span><text:span text:style-name="T82"> </text:span><text:span text:style-name="T58">de</text:span><text:span text:style-name="T65"> </text:span><text:span text:style-name="T58">Gobierno).</text:span></text:p>
        </text:list-item>
        <text:list-item>
          <text:p text:style-name="P25"><text:span text:style-name="T58">Don</text:span><text:span text:style-name="T59"> </text:span><text:span text:style-name="T58">Marciano</text:span><text:span text:style-name="T83"> </text:span><text:span text:style-name="T58">Acuña</text:span><text:span text:style-name="T59"> </text:span><text:span text:style-name="T58">Betancort,</text:span><text:span text:style-name="T60"> </text:span><text:span text:style-name="T58">(Consejero/a</text:span><text:span text:style-name="T59"> </text:span><text:span text:style-name="T58">del</text:span><text:span text:style-name="T66"> </text:span><text:span text:style-name="T58">Grupo</text:span><text:span text:style-name="T60"> </text:span><text:span text:style-name="T58">de</text:span><text:span text:style-name="T59"> </text:span><text:span text:style-name="T58">Gobierno).</text:span></text:p>
        </text:list-item>
        <text:list-item>
          <text:p text:style-name="P16"><text:span text:style-name="T58">Doña</text:span><text:span text:style-name="T60"> </text:span><text:span text:style-name="T58">Cinthia</text:span><text:span text:style-name="T84"> </text:span><text:span text:style-name="T58">Aroa</text:span><text:span text:style-name="T59"> </text:span><text:span text:style-name="T58">Revelo</text:span><text:span text:style-name="T60"> </text:span><text:span text:style-name="T58">Betancort,</text:span><text:span text:style-name="T66"> </text:span><text:span text:style-name="T58">(Consejero/a</text:span><text:span text:style-name="T60"> </text:span><text:span text:style-name="T58">del</text:span><text:span text:style-name="T59"> </text:span><text:span text:style-name="T58">Grupo</text:span><text:span text:style-name="T60"> </text:span><text:span text:style-name="T58">de</text:span><text:span text:style-name="T59"> </text:span><text:span text:style-name="T58">Gobierno).</text:span></text:p>
        </text:list-item>
        <text:list-item>
          <text:p text:style-name="P17"><text:span text:style-name="T58">Don</text:span><text:span text:style-name="T60"> </text:span><text:span text:style-name="T58">Miguel</text:span><text:span text:style-name="T59"> </text:span><text:span text:style-name="T58">Ángel</text:span><text:span text:style-name="T59"> </text:span><text:span text:style-name="T58">Jiménez</text:span><text:span text:style-name="T59"> </text:span><text:span text:style-name="T58">Cabrera,</text:span><text:span text:style-name="T60"> </text:span><text:span text:style-name="T58">(Consejero/a</text:span><text:span text:style-name="T59"> </text:span><text:span text:style-name="T58">del</text:span><text:span text:style-name="T66"> </text:span><text:span text:style-name="T58">Grupo</text:span><text:span text:style-name="T60"> </text:span><text:span text:style-name="T58">de</text:span><text:span text:style-name="T66"> </text:span><text:span text:style-name="T58">Gobierno).</text:span></text:p>
        </text:list-item>
        <text:list-item>
          <text:p text:style-name="P18"><text:span text:style-name="T58">Don</text:span><text:span text:style-name="T59"> </text:span><text:span text:style-name="T58">Domingo</text:span><text:span text:style-name="T66"> </text:span><text:span text:style-name="T58">Manuel</text:span><text:span text:style-name="T59"> </text:span><text:span text:style-name="T58">Cejas</text:span><text:span text:style-name="T60"> </text:span><text:span text:style-name="T58">Curbelo,</text:span><text:span text:style-name="T60"> </text:span><text:span text:style-name="T58">(Consejero/a</text:span><text:span text:style-name="T59"> </text:span><text:span text:style-name="T58">del</text:span><text:span text:style-name="T60"> </text:span><text:span text:style-name="T58">Grupo</text:span><text:span text:style-name="T59"> </text:span><text:span text:style-name="T58">de</text:span><text:span text:style-name="T60"> </text:span><text:span text:style-name="T58">Gobierno).</text:span></text:p>
        </text:list-item>
        <text:list-item>
          <text:p text:style-name="P19"><text:span text:style-name="T58">Don</text:span><text:span text:style-name="T59"> </text:span><text:span text:style-name="T58">Samuel</text:span><text:span text:style-name="T66"> </text:span><text:span text:style-name="T58">Carmelo</text:span><text:span text:style-name="T59"> </text:span><text:span text:style-name="T58">Martín</text:span><text:span text:style-name="T66"> </text:span><text:span text:style-name="T58">Morera,</text:span><text:span text:style-name="T60"> </text:span><text:span text:style-name="T58">(Consejero/a</text:span><text:span text:style-name="T66"> </text:span><text:span text:style-name="T58">del</text:span><text:span text:style-name="T60"> </text:span><text:span text:style-name="T58">Grupo</text:span><text:span text:style-name="T60"> </text:span><text:span text:style-name="T58">de</text:span><text:span text:style-name="T59"> </text:span><text:span text:style-name="T58">Gobierno).</text:span></text:p>
        </text:list-item>
      </text:list>
      <text:p text:style-name="P67"/>
      <text:p text:style-name="P38"><draw:custom-shape text:anchor-type="char" draw:z-index="19" draw:style-name="gr2" draw:text-style-name="P70" svg:width="0.733cm" svg:height="8.855cm" svg:x="19.352cm" svg:y="0.471cm"><text:p text:style-name="P7"><text:span text:style-name="T11">Cód.</text:span><text:span text:style-name="T12"> </text:span><text:span text:style-name="T11">Validación:</text:span><text:span text:style-name="T12"> </text:span><text:span text:style-name="T11">4GX6MRMSNQH9KJ74SQ4JMPEKF</text:span></text:p><text:p text:style-name="P9"><text:span text:style-name="T11">Verificación:</text:span><text:span text:style-name="T14"> </text:span><text:span text:style-name="T11">https://cabildodelanzarote.sedelectronica.es/</text:span></text:p><text:p text:style-name="P8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4</text:span></text:p><draw:enhanced-geometry draw:type="0"/></draw:custom-shape><text:span text:style-name="T28">SEGUNDO</text:span>.-<text:span text:style-name="T22"> </text:span>Fijar<text:span text:style-name="T37"> </text:span>sus<text:span text:style-name="T37"> </text:span>retribuciones<text:span text:style-name="T38"> </text:span>de<text:span text:style-name="T22"> </text:span>la<text:span text:style-name="T37"> </text:span>siguiente<text:span text:style-name="T38"> </text:span>forma:</text:p>
      <text:p text:style-name="P34"/>
      <text:list xml:id="list2022875031" text:style-name="WWNum2">
        <text:list-item>
          <text:p text:style-name="P20"><text:span text:style-name="T85">Presidente:</text:span><text:span text:style-name="T67"> </text:span><text:span text:style-name="T58">87.120</text:span><text:span text:style-name="T60"> </text:span><text:span text:style-name="T58">€</text:span><text:span text:style-name="T60"> </text:span><text:span text:style-name="T58">brutos</text:span><text:span text:style-name="T60"> </text:span><text:span text:style-name="T58">anuales.</text:span></text:p>
        </text:list-item>
        <text:list-item>
          <text:p text:style-name="P21"><text:span text:style-name="T85">Vicepresidente</text:span><text:span text:style-name="T61"> </text:span><text:span text:style-name="T85">primero:</text:span><text:span text:style-name="T61"> </text:span><text:span text:style-name="T58">80.000</text:span><text:span text:style-name="T60"> </text:span><text:span text:style-name="T58">€</text:span><text:span text:style-name="T59"> </text:span><text:span text:style-name="T58">brutos</text:span><text:span text:style-name="T60"> </text:span><text:span text:style-name="T58">anuales.</text:span></text:p>
        </text:list-item>
        <text:list-item>
          <text:p text:style-name="P21"><text:span text:style-name="T85">Consejero/a</text:span><text:span text:style-name="T86"> </text:span><text:span text:style-name="T85">con</text:span><text:span text:style-name="T61"> </text:span><text:span text:style-name="T85">dedicación</text:span><text:span text:style-name="T67"> </text:span><text:span text:style-name="T85">exclusiva:</text:span><text:span text:style-name="T61"> </text:span><text:span text:style-name="T58">70.000</text:span><text:span text:style-name="T60"> </text:span><text:span text:style-name="T58">€</text:span><text:span text:style-name="T60"> </text:span><text:span text:style-name="T58">brutos</text:span><text:span text:style-name="T59"> </text:span><text:span text:style-name="T58">anuales.</text:span></text:p>
        </text:list-item>
        <text:list-item>
          <text:p text:style-name="P21"><text:span text:style-name="T85">Consejero/a</text:span><text:span text:style-name="T87"> </text:span><text:span text:style-name="T85">Portavoz</text:span><text:span text:style-name="T67"> </text:span><text:span text:style-name="T85">(grupos</text:span><text:span text:style-name="T61"> </text:span><text:span text:style-name="T85">oposición):</text:span><text:span text:style-name="T69"> </text:span><text:span text:style-name="T58">70.000</text:span><text:span text:style-name="T66"> </text:span><text:span text:style-name="T58">€</text:span><text:span text:style-name="T60"> </text:span><text:span text:style-name="T58">brutos</text:span><text:span text:style-name="T60"> </text:span><text:span text:style-name="T58">anuales.</text:span></text:p>
        </text:list-item>
      </text:list>
      <text:p text:style-name="P34"/>
      <text:p text:style-name="P40">Tales<text:span text:style-name="T20"> </text:span>percepciones<text:span text:style-name="T20"> </text:span>serán<text:span text:style-name="T20"> </text:span>incompatibles<text:span text:style-name="T20"> </text:span>con<text:span text:style-name="T20"> </text:span>otras<text:span text:style-name="T20"> </text:span>retribuciones<text:span text:style-name="T20"> </text:span>con<text:span text:style-name="T20"> </text:span>cargo<text:span text:style-name="T20"> </text:span>a<text:span text:style-name="T20"> </text:span>los<text:span text:style-name="T20"> </text:span>presupuestos de las Administraciones públicas y de los entes, organismos o empresas de<text:span text:style-name="T39"> </text:span>ellas dependientes, así como para el desarrollo de otras actividades, todo ello en los<text:span text:style-name="T20"> </text:span>términos previstos en la Ley 53/1984, de 26 de diciembre de Incompatibilidades del<text:span text:style-name="T20"> </text:span>Personal al Servicio de las Administraciones Públicas, sin perjuicio de lo dispuesto en<text:span text:style-name="T20"> </text:span>los apartados f) y g) del artículo 16 del Reglamento Orgánico, referente a la asistencia a<text:span text:style-name="T20"> </text:span>otros<text:span text:style-name="T88"> </text:span>órganos<text:span text:style-name="T88"> </text:span>dependientes<text:span text:style-name="T89"> </text:span>e<text:span text:style-name="T90"> </text:span>indemnizaciones<text:span text:style-name="T91"> </text:span>por<text:span text:style-name="T88"> </text:span>gastos<text:span text:style-name="T88"> </text:span>ocasionados<text:span text:style-name="T89"> </text:span>en<text:span text:style-name="T90"> </text:span>el<text:span text:style-name="T92"> </text:span>ejercicio<text:span text:style-name="T93"> </text:span>de</text:p>
      <text:p text:style-name="P34"/>
      <text:p text:style-name="P62"><draw:frame draw:style-name="fr3" draw:name="Imagen2" text:anchor-type="char" svg:x="18.837cm" svg:y="0.676cm" svg:width="1.164cm" svg:height="1.164cm" draw:z-index="23"><draw:image xlink:href="Pictures/100000000000002100000021D66E42EE4206DAAF.png" xlink:type="simple" xlink:show="embed" xlink:actuate="onLoad" draw:mime-type="image/png"/></draw:frame>2</text:p>
      <text:p text:style-name="P31"/>
      <text:p text:style-name="P39">sus<text:span text:style-name="T37"> </text:span>cargos.</text:p>
      <text:p text:style-name="P34"/>
      <text:p text:style-name="P41"><text:span text:style-name="T28">TERCERO.- </text:span>Fijar las retribuciones de los Consejeros/as no Electos con dedicación<text:span text:style-name="T20"> </text:span>exclusiva en<text:span text:style-name="T38"> </text:span>60.000,00 € brutos al<text:span text:style-name="T20"> </text:span>año.</text:p>
      <text:p text:style-name="P34"/>
      <text:p text:style-name="P42"><text:span text:style-name="T28">CUARTO.-</text:span><text:span text:style-name="T21"> </text:span>Fijar<text:span text:style-name="T20"> </text:span>las<text:span text:style-name="T20"> </text:span>retribuciones<text:span text:style-name="T20"> </text:span>del<text:span text:style-name="T20"> </text:span>Consejero/a<text:span text:style-name="T20"> </text:span>que<text:span text:style-name="T20"> </text:span>realice<text:span text:style-name="T20"> </text:span>las<text:span text:style-name="T20"> </text:span>funciones<text:span text:style-name="T20"> </text:span>de<text:span text:style-name="T20"> </text:span>Consejero/a-Secretario/a<text:span text:style-name="T20"> </text:span>del<text:span text:style-name="T22"> </text:span>Consejo de<text:span text:style-name="T22"> </text:span>Gobierno<text:span text:style-name="T37"> </text:span>Insular<text:span text:style-name="T94"> </text:span>en <text:s/>600,00<text:span text:style-name="T37"> </text:span>€<text:span text:style-name="T37"> </text:span>brutos<text:span text:style-name="T38"> </text:span>al<text:span text:style-name="T22"> </text:span>mes.</text:p>
      <text:p text:style-name="P34"/>
      <text:p text:style-name="P43"><text:span text:style-name="T28">QUINTO.- </text:span>Proceder al reconocimiento, en su caso, a los derechos que le pudieran<text:span text:style-name="T20"> </text:span>corresponder<text:span text:style-name="T22"> </text:span>como<text:span text:style-name="T38"> </text:span>empelado<text:span text:style-name="T37"> </text:span>público<text:span text:style-name="T38"> </text:span>a<text:span text:style-name="T24"> </text:span>los<text:span text:style-name="T37"> </text:span>Consejeros/as<text:span text:style-name="T38"> </text:span>de<text:span text:style-name="T22"> </text:span>esta<text:span text:style-name="T37"> </text:span>Corporación<text:span text:style-name="T37"> </text:span>Insular.</text:p>
      <text:p text:style-name="P34"/>
      <text:p text:style-name="P44"><text:span text:style-name="T28">SEXTO.- </text:span>Tanto los efectos de alta al Régimen de la Seguridad Social como los efectos<text:span text:style-name="T20"> </text:span>económicos de la presente propuesta se retrotraerán al día 26 de junio de 2023, fecha de<text:span text:style-name="T20"> </text:span>constitución de la nueva Corporación, excepto a la Consejera doña Ariagona González<text:span text:style-name="T20"> </text:span>Pérez<text:span text:style-name="T37"> </text:span>que, a<text:span text:style-name="T38"> </text:span>petición propia,<text:span text:style-name="T20"> </text:span>solicitó los<text:span text:style-name="T38"> </text:span>efectos<text:span text:style-name="T57"> </text:span>a<text:span text:style-name="T37"> </text:span>1 de<text:span text:style-name="T37"> </text:span>agosto<text:span text:style-name="T20"> </text:span>de<text:span text:style-name="T37"> </text:span>2023”.</text:p>
      <text:p text:style-name="P68"/>
      <text:p text:style-name="P45">En<text:span text:style-name="T20"> </text:span>este<text:span text:style-name="T20"> </text:span>punto<text:span text:style-name="T20"> </text:span>don<text:span text:style-name="T20"> </text:span>Samuel<text:span text:style-name="T20"> </text:span>Martín<text:span text:style-name="T20"> </text:span>Morera,<text:span text:style-name="T20"> </text:span>Portavoz<text:span text:style-name="T20"> </text:span>del<text:span text:style-name="T20"> </text:span>Grupo<text:span text:style-name="T20"> </text:span>Coalición<text:span text:style-name="T20"> </text:span>Canaria,<text:span text:style-name="T33"> </text:span>informa que el Grupo Mixto ha presentado un escrito comunicando la designación<text:span text:style-name="T20"> </text:span>Portavoz y Portavoz adjunto del Grupo. De dicho escrito dará debida cuenta en la<text:span text:style-name="T20"> </text:span>próxima sesión<text:span text:style-name="T20"> </text:span>que<text:span text:style-name="T38"> </text:span>el<text:span text:style-name="T38"> </text:span>Pleno<text:span text:style-name="T20"> </text:span>celebre.</text:p>
      <text:p text:style-name="Text_20_body"/>
      <text:h text:style-name="Heading_20_1" text:outline-level="2">Se<text:span text:style-name="T25"> </text:span>abstuvieron:</text:h>
      <text:p text:style-name="P51"/>
      <text:p text:style-name="P46">GRUPO MIXTO:<text:span text:style-name="T20"> </text:span>D. Óscar Domingo Pérez Pérez (VOX); D. Óscar Manuel Noda<text:span text:style-name="T20"> </text:span>González y<text:span text:style-name="T38"> </text:span>Dña. Daisy<text:span text:style-name="T27"> </text:span>Villalba Perdomo<text:span text:style-name="T38"> </text:span>(NC-FAC).</text:p>
      <text:p text:style-name="Text_20_body"/>
      <text:h text:style-name="Heading_20_1" text:outline-level="2"><draw:custom-shape text:anchor-type="char" draw:z-index="20" draw:style-name="gr2" draw:text-style-name="P70" svg:width="0.733cm" svg:height="8.855cm" svg:x="19.352cm" svg:y="-0.116cm"><text:p text:style-name="P7"><text:span text:style-name="T11">Cód.</text:span><text:span text:style-name="T12"> </text:span><text:span text:style-name="T11">Validación:</text:span><text:span text:style-name="T12"> </text:span><text:span text:style-name="T11">4GX6MRMSNQH9KJ74SQ4JMPEKF</text:span></text:p><text:p text:style-name="P9"><text:span text:style-name="T11">Verificación:</text:span><text:span text:style-name="T14"> </text:span><text:span text:style-name="T11">https://cabildodelanzarote.sedelectronica.es/</text:span></text:p><text:p text:style-name="P8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4</text:span></text:p><draw:enhanced-geometry draw:type="0"/></draw:custom-shape>Votaron<text:span text:style-name="T32"> </text:span>en<text:span text:style-name="T32"> </text:span>contra:</text:h>
      <text:p text:style-name="P51"/>
      <text:p text:style-name="P47">GRUPO<text:span text:style-name="T20"> </text:span>SOCIALISTA:<text:span text:style-name="T20"> </text:span>Dña.<text:span text:style-name="T20"> </text:span>Ariagona<text:span text:style-name="T20"> </text:span>González<text:span text:style-name="T20"> </text:span>Pérez<text:span text:style-name="T20"> </text:span>Don<text:span text:style-name="T20"> </text:span>Benjamín<text:span text:style-name="T20"> </text:span>Perdomo<text:span text:style-name="T20"> </text:span>Barreto, Dña. Isabel María<text:span text:style-name="T20"> </text:span>Martín Tenorio, Dña. María Celeste Callero Cañada, D.<text:span text:style-name="T20"> </text:span>Alberto<text:span text:style-name="T30"> </text:span>Aguiar Lasso (PSOE)</text:p>
      <text:p text:style-name="Text_20_body"/>
      <text:h text:style-name="Heading_20_1" text:outline-level="2">Votaron<text:span text:style-name="T95"> </text:span>a<text:span text:style-name="T95"> </text:span>favor:</text:h>
      <text:p text:style-name="P51"/>
      <text:p text:style-name="P48">GRUPO<text:span text:style-name="T20"> </text:span>POPULAR:<text:span text:style-name="T20"> </text:span>D.<text:span text:style-name="T20"> </text:span>Jacobo<text:span text:style-name="T20"> </text:span>Medina<text:span text:style-name="T20"> </text:span>González,<text:span text:style-name="T20"> </text:span>D.<text:span text:style-name="T20"> </text:span>Ángel Vázquez<text:span text:style-name="T20"> </text:span>Álvarez,<text:span text:style-name="T20"> </text:span>D.<text:span text:style-name="T20"> </text:span>Francisco<text:span text:style-name="T37"> </text:span>Javier<text:span text:style-name="T30"> </text:span>Aparicio<text:span text:style-name="T38"> </text:span>Betancort,<text:span text:style-name="T38"> </text:span>Dña.<text:span text:style-name="T38"> </text:span>María Jesús<text:span text:style-name="T25"> </text:span>Tovar<text:span text:style-name="T38"> </text:span>Pérez<text:span text:style-name="T22"> </text:span>(PP).</text:p>
      <text:p text:style-name="Text_20_body"/>
      <text:p text:style-name="P49">GRUPO COALICIÓN CANARIA: D. Oswaldo Betancort García, D. Jesús Alexander<text:span text:style-name="T20"> </text:span>Machín<text:span text:style-name="T27"> </text:span>Tavío,<text:span text:style-name="T37"> </text:span>D.<text:span text:style-name="T22"> </text:span>María<text:span text:style-name="T36"> </text:span>Ascensión<text:span text:style-name="T27"> </text:span>Toledo<text:span text:style-name="T22"> </text:span>Hernández,<text:span text:style-name="T22"> </text:span>D.<text:span text:style-name="T24"> </text:span>Marciano<text:span text:style-name="T36"> </text:span>Acuña<text:span text:style-name="T22"> </text:span>Betancor,<text:span text:style-name="T22"> </text:span>D.<text:span text:style-name="T33"> </text:span>Cinthia Aroa Revelo Betancort, D. Domingo Manuel Cejas Curbelo, D. Miguel Ángel<text:span text:style-name="T20"> </text:span>Jiménez Cabrera,<text:span text:style-name="T20"> </text:span>D.<text:span text:style-name="T38"> </text:span>Samuel<text:span text:style-name="T38"> </text:span>Carmelo<text:span text:style-name="T38"> </text:span>Martín<text:span text:style-name="T20"> </text:span>Morera<text:span text:style-name="T37"> </text:span>(CCa)”.</text:p>
      <text:p text:style-name="P65"><draw:custom-shape text:anchor-type="char" draw:z-index="21" draw:style-name="gr1" draw:text-style-name="P70" svg:width="0.733cm" svg:height="8.855cm" svg:x="19.352cm" svg:y="18.447cm"><text:p text:style-name="P7"><text:span text:style-name="T11">Cód.</text:span><text:span text:style-name="T12"> </text:span><text:span text:style-name="T11">Validación:</text:span><text:span text:style-name="T12"> </text:span><text:span text:style-name="T11">4GX6MRMSNQH9KJ74SQ4JMPEKF</text:span></text:p><text:p text:style-name="P9"><text:span text:style-name="T11">Verificación:</text:span><text:span text:style-name="T14"> </text:span><text:span text:style-name="T11">https://cabildodelanzarote.sedelectronica.es/</text:span></text:p><text:p text:style-name="P8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</text:span><text:span text:style-name="T15"> </text:span><text:span text:style-name="T13">de</text:span><text:span text:style-name="T15"> </text:span><text:span text:style-name="T13">4</text:span></text:p><draw:enhanced-geometry draw:type="0"/></draw:custom-shape></text:p>
      <text:p text:style-name="P64"/>
      <text:p text:style-name="P50">Y<text:span text:style-name="T36"> </text:span>para<text:span text:style-name="T26"> </text:span>que<text:span text:style-name="T26"> </text:span>conste,<text:span text:style-name="T26"> </text:span>a<text:span text:style-name="T26"> </text:span>reserva<text:span text:style-name="T27"> </text:span>de<text:span text:style-name="T26"> </text:span>los<text:span text:style-name="T25"> </text:span>términos<text:span text:style-name="T25"> </text:span>definitivos<text:span text:style-name="T27"> </text:span>en<text:span text:style-name="T26"> </text:span>que<text:span text:style-name="T34"> </text:span>quede<text:span text:style-name="T26"> </text:span>redactada<text:span text:style-name="T26"> </text:span>el<text:span text:style-name="T33"> </text:span>Acta en el momento de su aprobación, de conformidad con lo establecido en el artículo<text:span text:style-name="T20"> </text:span><text:span text:style-name="T37">206</text:span><text:span text:style-name="T30"> </text:span><text:span text:style-name="T37">del</text:span><text:span text:style-name="T32"> </text:span><text:span text:style-name="T37">Real</text:span><text:span text:style-name="T29"> </text:span><text:span text:style-name="T37">Decreto</text:span><text:span text:style-name="T30"> </text:span><text:span text:style-name="T38">2568/1986,</text:span><text:span text:style-name="T30"> </text:span><text:span text:style-name="T38">de</text:span><text:span text:style-name="T30"> </text:span><text:span text:style-name="T38">28</text:span><text:span text:style-name="T30"> </text:span><text:span text:style-name="T38">de</text:span><text:span text:style-name="T30"> </text:span><text:span text:style-name="T38">noviembre,</text:span><text:span text:style-name="T31"> </text:span><text:span text:style-name="T38">por</text:span><text:span text:style-name="T30"> </text:span><text:span text:style-name="T38">el</text:span><text:span text:style-name="T29"> </text:span><text:span text:style-name="T38">que</text:span><text:span text:style-name="T36"> </text:span><text:span text:style-name="T38">se</text:span><text:span text:style-name="T30"> </text:span><text:span text:style-name="T38">aprueba</text:span><text:span text:style-name="T36"> </text:span><text:span text:style-name="T38">el</text:span><text:span text:style-name="T30"> </text:span><text:span text:style-name="T38">Reglamento</text:span><text:span text:style-name="T33"> </text:span><text:span text:style-name="T38">de</text:span><text:span text:style-name="T30"> </text:span><text:span text:style-name="T38">Organización,</text:span><text:span text:style-name="T29"> </text:span><text:span text:style-name="T38">Funcionamiento</text:span><text:span text:style-name="T30"> </text:span>y<text:span text:style-name="T36"> </text:span>Régimen<text:span text:style-name="T30"> </text:span>Jurídico<text:span text:style-name="T30"> </text:span>de<text:span text:style-name="T55"> </text:span>las<text:span text:style-name="T29"> </text:span>Entidades<text:span text:style-name="T30"> </text:span>Locales,<text:span text:style-name="T38"> </text:span>se<text:span text:style-name="T36"> </text:span>expide<text:span text:style-name="T33"> </text:span>la<text:span text:style-name="T30"> </text:span>presente<text:span text:style-name="T30"> </text:span>certificación<text:span text:style-name="T29"> </text:span>de<text:span text:style-name="T30"> </text:span>orden<text:span text:style-name="T29"> </text:span>y<text:span text:style-name="T30"> </text:span>con<text:span text:style-name="T30"> </text:span>el<text:span text:style-name="T30"> </text:span>visto<text:span text:style-name="T30"> </text:span>bueno<text:span text:style-name="T29"> </text:span>del<text:span text:style-name="T32"> </text:span>Sr.<text:span text:style-name="T30"> </text:span>Presidente<text:span text:style-name="T36"> </text:span>del<text:span text:style-name="T29"> </text:span>Pleno.</text:p>
      <text:p text:style-name="P29"/>
      <text:p text:style-name="P28"><text:span text:style-name="T96">-Documento</text:span><text:span text:style-name="T97"> </text:span><text:span text:style-name="T96">firmado</text:span><text:span text:style-name="T98"> </text:span><text:span text:style-name="T96">electrónicamente</text:span><text:span text:style-name="T99"> </text:span><text:span text:style-name="T96">al</text:span><text:span text:style-name="T100"> </text:span><text:span text:style-name="T96">margen</text:span><text:span text:style-name="T100"> </text:span><text:span text:style-name="T99">en</text:span><text:span text:style-name="T98"> </text:span><text:span text:style-name="T99">la</text:span><text:span text:style-name="T98"> </text:span><text:span text:style-name="T99">fecha</text:span><text:span text:style-name="T97"> </text:span><text:span text:style-name="T99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9cm" fo:margin-right="0cm" fo:margin-top="0.071cm" fo:margin-bottom="0cm" style:contextual-spacing="false" fo:text-indent="-0.423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25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80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5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45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00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1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63cm" fo:margin-bottom="1.94cm" fo:margin-left="0.988cm" fo:margin-right="0.811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" style:page-layout-name="Mpm4" draw:style-name="Mdp1">
      <style:header>
        <text:p text:style-name="MP1"><draw:g text:anchor-type="char" draw:z-index="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2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3" text:anchor-type="char" svg:x="18.837cm" svg:y="27.478cm" svg:width="1.164cm" svg:height="1.164cm" draw:z-index="0"><draw:image xlink:href="Pictures/100000000000002100000021D66E42EE4206DAAF.png" xlink:type="simple" xlink:show="embed" xlink:actuate="onLoad" draw:mime-type="image/png"/></draw:frame><draw:custom-shape text:anchor-type="char" draw:z-index="3" draw:style-name="Mgr5" draw:text-style-name="MP4" svg:width="0.424cm" svg:height="0.541cm" svg:x="17.688cm" svg:y="27.185cm"><text:p text:style-name="MP5"><text:page-number text:select-page="current">3</text:page-number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custom-shape text:anchor-type="char" draw:z-index="8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13"><draw:image xlink:href="Pictures/100000000000002100000021D66E42EE4206DAAF.png" xlink:type="simple" xlink:show="embed" xlink:actuate="onLoad" draw:mime-type="image/png"/></draw:frame><draw:custom-shape text:anchor-type="char" draw:z-index="11" draw:style-name="Mgr5" draw:text-style-name="MP4" svg:width="0.424cm" svg:height="0.541cm" svg:x="17.688cm" svg:y="27.185cm"><text:p text:style-name="MP5"><text:page-number text:select-page="current">4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21:28</meta:creation-date>
    <dc:date>2023-09-21T09:21:28</dc:date>
    <meta:editing-duration>P0D</meta:editing-duration>
    <meta:generator>LibreOffice/7.2.6.2$Windows_X86_64 LibreOffice_project/b0ec3a565991f7569a5a7f5d24fed7f52653d754</meta:generator>
    <meta:document-statistic meta:table-count="0" meta:image-count="6" meta:object-count="0" meta:page-count="4" meta:paragraph-count="71" meta:word-count="1292" meta:character-count="8156" meta:non-whitespace-character-count="6949"/>
    <meta:user-defined meta:name="AppVersion">12.0000</meta:user-defined>
    <meta:user-defined meta:name="Created" meta:value-type="date">2023-07-18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